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85 Pieter Vreedeplein 9 te Tilburg, bouwen van een inpandig dakterras, verzonden 20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4 - Z-HZ_WABO-2017-01285 - B - Pieter Vreedeplein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292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9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9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85 Pieter Vreedeplein 9 te Tilburg, bouwen van een inpandig dakterras, verzonden 20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292</meta:user-defined>
    <meta:user-defined meta:name="OVERHEIDop.GmbID/DC.identifier">gmb-2017-68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P 8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4 396567</meta:user-defined>
    <meta:user-defined meta:name="OVERHEIDop.versieInformatie"/>
  </office:meta>
</office:document-meta>
</file>