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rompstraat 1d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4198, Trompstraat 1d te Noordwijk, de nieuwbouw van atelierwoningen, 13-04-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29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9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9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Trompstraat 1d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90</meta:user-defined>
    <meta:user-defined meta:name="OVERHEIDop.GmbID/DC.identifier">gmb-2017-68290</meta:user-defined>
    <meta:user-defined meta:name="OVERHEID.TaxonomieBeleidsagenda/OVERHEID.category">Huisvesting | Organisatie en beleid</meta:user-defined>
    <meta:user-defined meta:name="OVERHEIDop.referentienummer">2016134198</meta:user-defined>
    <meta:user-defined meta:name="DCTERMS.abstract">de nieuwbouw van atelierwoningen, 13-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P 1d</meta:user-defined>
    <meta:user-defined meta:name="OVERHEIDop.woonplaats">Noordwijk</meta:user-defined>
    <meta:user-defined meta:name="OVERHEIDop.straatnaam">Tromp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91 473329</meta:user-defined>
    <meta:user-defined meta:name="OVERHEIDop.versieInformatie"/>
  </office:meta>
</office:document-meta>
</file>