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79 Past van Beurdenstraat 49 te Tilburg,  bouwen van een nieuwe aanbouw, 19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0 - Z-HZ_WABO-2017-01479 - I - Past van Beurdenstraat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28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79 Past van Beurdenstraat 49 te Tilburg,  bouwen van een nieuwe aanbouw, 19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88</meta:user-defined>
    <meta:user-defined meta:name="OVERHEIDop.GmbID/DC.identifier">gmb-2017-68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K 49</meta:user-defined>
    <meta:user-defined meta:name="OVERHEIDop.woonplaats">Tilburg</meta:user-defined>
    <meta:user-defined meta:name="OVERHEIDop.straatnaam">Pastoor van Beur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05 397997</meta:user-defined>
    <meta:user-defined meta:name="OVERHEIDop.versieInformatie"/>
  </office:meta>
</office:document-meta>
</file>