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69 Ringbaan-Zuid 93 01 tm 93 54 te Tilburg, Renoveren van woonzorgcentrum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4 - Z-HZ_WABO-2017-01469 - I - Ringbaan-Zuid 93 01 tm 93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69 Ringbaan-Zuid 93 01 tm 93 54 te Tilburg, Renoveren van woonzorgcentrum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7</meta:user-defined>
    <meta:user-defined meta:name="OVERHEIDop.GmbID/DC.identifier">gmb-2017-68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17 395669</meta:user-defined>
    <meta:user-defined meta:name="OVERHEIDop.versieInformatie"/>
  </office:meta>
</office:document-meta>
</file>