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6-02207 tussen de Statenlaan en Ringbaan West, parallel aan het doorgaand spoor tussen Tilburg-Breda verzonden 21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en: </text:p>
            <text:list text:style-name="id1-3-2-1-1-5">
              <text:list-item text:style-override="id1-3-2-1-1-5-1">
                <text:number>1.</text:number>
                <text:p text:style-name="al">het oprichten of in werking hebben van een milieu-inrichting </text:p>
                <text:p text:style-name="al">De vergunning betreft de spoorinfra die is gelegen tussen de Statenlaan en Ringbaan West, parallel aan het doorgaand spoor tussen Tilburg-Breda en wordt verleend voor het oprichten en in werking hebben van een spoorwegemplacement. De procedure is geregistreerd onder zaaknummer Z-HZ_WABO-2016-02207.</text:p>
                <text:p text:style-name="al"> </text:p>
                <text:p text:style-name="al">De aanvraag, de ontwerpbeschikking en de bijbehorende stukken liggen met ingang van 24 april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28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8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8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6-02207 tussen de Statenlaan en Ringbaan West, parallel aan het doorgaand spoor tussen Tilburg-Breda verzonden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85</meta:user-defined>
    <meta:user-defined meta:name="OVERHEIDop.GmbID/DC.identifier">gmb-2017-68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RR 71</meta:user-defined>
    <meta:user-defined meta:name="OVERHEIDop.woonplaats">Tilburg</meta:user-defined>
    <meta:user-defined meta:name="OVERHEIDop.straatnaam">Staten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1817 397948</meta:user-defined>
    <meta:user-defined meta:name="OVERHEIDop.versieInformatie"/>
  </office:meta>
</office:document-meta>
</file>