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80 Goirkestraat 153 te Tilburg, verbouwen bedrijfspand tot woning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5 - Z-HZ_WABO-2017-01480 - I - Goirkestraat 1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80 Goirkestraat 153 te Tilburg, verbouwen bedrijfspand tot woning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4</meta:user-defined>
    <meta:user-defined meta:name="OVERHEIDop.GmbID/DC.identifier">gmb-2017-68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53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7 397867</meta:user-defined>
    <meta:user-defined meta:name="OVERHEIDop.versieInformatie"/>
  </office:meta>
</office:document-meta>
</file>