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488 Groenstraat 92 te Udenhout, onderhouden van het pand, 2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5 - Z-HZ_WABO-2017-01488 - I - Groenstraat 9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488 Groenstraat 92 te Udenhout, onderhouden van het pand, 2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3</meta:user-defined>
    <meta:user-defined meta:name="OVERHEIDop.GmbID/DC.identifier">gmb-2017-68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92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20 403203</meta:user-defined>
    <meta:user-defined meta:name="OVERHEIDop.versieInformatie"/>
  </office:meta>
</office:document-meta>
</file>