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gebreide voorbereidingsprocedure Trouwlaan ong. (achterzijde Korvelseweg 24) te Tilburg Z-HZ_WABO-2016-01074. Verzonden 21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>Burgemeester en wethouders van Tilburg maken bekend dat zij in het kader van de Wet algemene bepalingen omgevingsrecht een omgevingsvergunning verlenen met de activiteit: </text:p>
            <text:p text:style-name="last-al"/>
            <text:list text:style-name="id1-3-2-1-1-6">
              <text:list-item text:style-override="id1-3-2-1-1-6-1">
                <text:number>1.</text:number>
                <text:p text:style-name="al">het (ver-) bouwen van een bouwwerk, als bedoeld in artikel 2.1 lid 1 onder a van de Wabo </text:p>
                <text:p text:style-name="al">De vergunning betreft de Trouwlaan ong. (achterzijde Korvelseweg 24) te Tilburg en wordt verleend voor het bouwen van twee woningen. De procedure is geregistreerd onder zaaknummer Z-HZ_WABO-2016-01074.</text:p>
                <text:p text:style-name="al"> </text:p>
                <text:p text:style-name="al">De aanvraag, de beschikking en de bijbehorende stukken liggen met ingang van 24 april 2017 gedurende zes weken ter inzage. De stukken kunnen worden ingezien op <text:span text:style-name="nadrukcur">www.tilburg.nl/omgevingsvergunningen</text:span>.</text:p>
                <text:p text:style-name="al"> </text:p>
                <text:p text:style-name="al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    <text:p text:style-name="al">Het instellen van rechtstreeks beroep schorst de werking van onze beslissing niet. Daarvoor moet u een voorlopige voorziening vragen én verkrijgen bij de voorzieningenrechter van de Rechtbank Zeeland-West-Brabant, Team Bestuursrecht.</text:p>
                <text:p text:style-name="al">Een dergelijk verzoek kan pas worden gedaan als het beroepschrift is ingediend.</text:p>
                <text:p text:style-name="al"> </text:p>
                <text:p text:style-name="al">Wij maken u erop attent dat slechts beroep tegen de uiteindelijke beschikking kan worden ingediend als ook een zienswijze is ingebracht tegen de ontwerpbeschikking en men belanghebbende 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8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voorbereidingsprocedure Trouwlaan ong. (achterzijde Korvelseweg 24) te Tilburg Z-HZ_WABO-2016-01074. Verzonden 21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82</meta:user-defined>
    <meta:user-defined meta:name="OVERHEIDop.GmbID/DC.identifier">gmb-2017-68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P 156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5592</meta:user-defined>
    <meta:user-defined meta:name="OVERHEIDop.versieInformatie"/>
  </office:meta>
</office:document-meta>
</file>