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886 Hasseltstraat 198 te Tilburg, uitbreiden van entree basisschool, verzonden 21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5 - Z-HZ_WABO-2017-00886 - B - Hasseltstraat 19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8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8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886 Hasseltstraat 198 te Tilburg, uitbreiden van entree basisschool, verzonden 21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81</meta:user-defined>
    <meta:user-defined meta:name="OVERHEIDop.GmbID/DC.identifier">gmb-2017-68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P 198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4 398054</meta:user-defined>
    <meta:user-defined meta:name="OVERHEIDop.versieInformatie"/>
  </office:meta>
</office:document-meta>
</file>