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3, Hofdwarsweg 61 6161 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beëindigen van de bedrijfsactiviteiten op de locatie</text:p>
            <text:p text:style-name="common-al">Locatie: Hofdwarsweg 61 6161 DE Geleen</text:p>
            <text:p text:style-name="common-al">Ontvangst datum: 11 maart 2017 </text:p>
            <text:p text:style-name="common-al">Dossiernummer: AB17.001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2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3, Hofdwarsweg 61 6161 D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278</meta:user-defined>
    <meta:user-defined meta:name="OVERHEIDop.GmbID/DC.identifier">gmb-2017-68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E 61</meta:user-defined>
    <meta:user-defined meta:name="OVERHEIDop.woonplaats">Geleen</meta:user-defined>
    <meta:user-defined meta:name="OVERHEIDop.straatnaam">Hofdwars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09 330264</meta:user-defined>
    <meta:user-defined meta:name="OVERHEIDop.versieInformatie"/>
  </office:meta>
</office:document-meta>
</file>