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-Zui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7420, Offem-Zuid te Noordwijk, het plaatsvinden van bodemsaneringswerkzaamheden, (verlengd tot 02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827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-Zuid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73</meta:user-defined>
    <meta:user-defined meta:name="OVERHEIDop.GmbID/DC.identifier">gmb-2017-68273</meta:user-defined>
    <meta:user-defined meta:name="OVERHEID.TaxonomieBeleidsagenda/OVERHEID.category">Natuur en milieu | Organisatie en beleid</meta:user-defined>
    <meta:user-defined meta:name="OVERHEIDop.referentienummer">2017027420</meta:user-defined>
    <meta:user-defined meta:name="DCTERMS.abstract">het plaatsvinden van bodemsaneringswerkzaamheden, (verlengd tot 02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</meta:user-defined>
    <meta:user-defined meta:name="OVERHEIDop.woonplaats">Noordwij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95 471616</meta:user-defined>
    <meta:user-defined meta:name="OVERHEIDop.versieInformatie"/>
  </office:meta>
</office:document-meta>
</file>