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ylkemaheerd 86, 9736 JE Groningen – vellen 1 boom (13-04-2017, 2017705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7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7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7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ylkemaheerd 86, 9736 JE Groningen – vellen 1 boom (13-04-2017, 2017705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72</meta:user-defined>
    <meta:user-defined meta:name="OVERHEIDop.GmbID/DC.identifier">gmb-2017-6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E 86</meta:user-defined>
    <meta:user-defined meta:name="OVERHEIDop.woonplaats">Groningen</meta:user-defined>
    <meta:user-defined meta:name="OVERHEIDop.straatnaam">Hy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02 585310</meta:user-defined>
    <meta:user-defined meta:name="OVERHEIDop.versieInformatie"/>
  </office:meta>
</office:document-meta>
</file>