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risstraat 23, dakopbouw (zaaknummer 45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Irisstraat 23</text:span> – voor het plaatsen van een dakopbouw, ingetrokken op 21 april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27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risstraat 23, dakopbouw (zaaknummer 45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71</meta:user-defined>
    <meta:user-defined meta:name="OVERHEIDop.GmbID/DC.identifier">gmb-2017-6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X 23</meta:user-defined>
    <meta:user-defined meta:name="OVERHEIDop.woonplaats">Zwolle</meta:user-defined>
    <meta:user-defined meta:name="OVERHEIDop.straatnaam">Iris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50 502103</meta:user-defined>
    <meta:user-defined meta:name="OVERHEIDop.versieInformatie"/>
  </office:meta>
</office:document-meta>
</file>