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leende vergunning (reguliere procedure), Utrechtsestraat 44, het plaatsen van 2 dakramen in de zijdakvlakken van het pand, 30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leende vergunning (reguliere procedure), Utrechtsestraat 44, het plaatsen van 2 dakramen in de zijdakvlakken van het pand, 30-12-2016. Rechtsmiddel: Bezwaar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27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leende vergunning (reguliere procedure), Utrechtsestraat 44, het plaatsen van 2 dakramen in de zijdakvlakken van het pand, 30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827</meta:user-defined>
    <meta:user-defined meta:name="OVERHEIDop.GmbID/DC.identifier">gmb-2017-6827</meta:user-defined>
    <meta:user-defined meta:name="OVERHEID.TaxonomieBeleidsagenda/OVERHEID.category">Huisvesting | Organisatie en beleid</meta:user-defined>
    <meta:user-defined meta:name="OVERHEIDop.referentienummer">53855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C 44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9 462858</meta:user-defined>
    <meta:user-defined meta:name="OVERHEIDop.versieInformatie"/>
  </office:meta>
</office:document-meta>
</file>