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t Want 40, 9733 BC Groningen – vellen 2 bomen (12-04-2017, 20177083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26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6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6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t Want 40, 9733 BC Groningen – vellen 2 bomen (12-04-2017, 201770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66</meta:user-defined>
    <meta:user-defined meta:name="OVERHEIDop.GmbID/DC.identifier">gmb-2017-6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BC 40</meta:user-defined>
    <meta:user-defined meta:name="OVERHEIDop.woonplaats">Groningen</meta:user-defined>
    <meta:user-defined meta:name="OVERHEIDop.straatnaam">Het Wan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425 584457</meta:user-defined>
    <meta:user-defined meta:name="OVERHEIDop.versieInformatie"/>
  </office:meta>
</office:document-meta>
</file>