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Uitvaltij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6074, Uitvaltij 2 te Noordwijk, het partieel beschikbaar stellen voor huisvesting, (verlengd tot 31-05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826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6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6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Uitvaltij 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62</meta:user-defined>
    <meta:user-defined meta:name="OVERHEIDop.GmbID/DC.identifier">gmb-2017-68262</meta:user-defined>
    <meta:user-defined meta:name="OVERHEID.TaxonomieBeleidsagenda/OVERHEID.category">Natuur en milieu | Organisatie en beleid</meta:user-defined>
    <meta:user-defined meta:name="OVERHEIDop.referentienummer">2017026074</meta:user-defined>
    <meta:user-defined meta:name="DCTERMS.abstract">het partieel beschikbaar stellen voor huisvesting, (verlengd tot 31-05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WL 2</meta:user-defined>
    <meta:user-defined meta:name="OVERHEIDop.woonplaats">Noordwijk</meta:user-defined>
    <meta:user-defined meta:name="OVERHEIDop.straatnaam">Uitvaltij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21 471551</meta:user-defined>
    <meta:user-defined meta:name="OVERHEIDop.versieInformatie"/>
  </office:meta>
</office:document-meta>
</file>