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man sectie O, perc.nr. 2315 (Bruilweering), Groningen – plaatsen tuinhuis (13-04-2017, 2017705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man sectie O, perc.nr. 2315 (Bruilweering), Groningen – plaatsen tuinhuis (13-04-2017, 201770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60</meta:user-defined>
    <meta:user-defined meta:name="OVERHEIDop.GmbID/DC.identifier">gmb-2017-6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16</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12 579180</meta:user-defined>
    <meta:user-defined meta:name="OVERHEIDop.versieInformatie"/>
  </office:meta>
</office:document-meta>
</file>