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rkstederweg 15, 9723 GA Groningen – realiseren uitvoeren oever- en kadewerken, steiger, aanbrengen damwand en duiker met inlaat (10-04-2017, 2016717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rkstederweg 15, 9723 GA Groningen – realiseren uitvoeren oever- en kadewerken, steiger, aanbrengen damwand en duiker met inlaat (10-04-2017, 2016717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59</meta:user-defined>
    <meta:user-defined meta:name="OVERHEIDop.GmbID/DC.identifier">gmb-2017-6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A 15</meta:user-defined>
    <meta:user-defined meta:name="OVERHEIDop.woonplaats">Groningen</meta:user-defined>
    <meta:user-defined meta:name="OVERHEIDop.straatnaam">Harkste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540 583507</meta:user-defined>
    <meta:user-defined meta:name="OVERHEIDop.versieInformatie"/>
  </office:meta>
</office:document-meta>
</file>