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lkingestraat 26, 9711 ND Groningen – aanbrengen afvoerpijp (18-04-2017, 2017703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lkingestraat 26, 9711 ND Groningen – aanbrengen afvoerpijp (18-04-2017, 201770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56</meta:user-defined>
    <meta:user-defined meta:name="OVERHEIDop.GmbID/DC.identifier">gmb-2017-6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D 26</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2 581846</meta:user-defined>
    <meta:user-defined meta:name="OVERHEIDop.versieInformatie"/>
  </office:meta>
</office:document-meta>
</file>