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49, Felix Ruttenlaan 52, 6132 C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in- of uitrit</text:p>
            <text:p text:style-name="common-al">Locatie: Felix Ruttenlaan 52, 6132 CX Sittard </text:p>
            <text:p text:style-name="common-al">Dossiernummer: Om17.0149</text:p>
            <text:p text:style-name="common-al">Verzenddatum besluit: 19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25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49, Felix Ruttenlaan 52, 6132 C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52</meta:user-defined>
    <meta:user-defined meta:name="OVERHEIDop.GmbID/DC.identifier">gmb-2017-6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X 52</meta:user-defined>
    <meta:user-defined meta:name="OVERHEIDop.woonplaats">Sittard</meta:user-defined>
    <meta:user-defined meta:name="OVERHEIDop.straatnaam">Felix Rutt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60 333888</meta:user-defined>
    <meta:user-defined meta:name="OVERHEIDop.versieInformatie"/>
  </office:meta>
</office:document-meta>
</file>