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leende vergunning (reguliere procedure), Krommestraat 43, het gedeeltelijk vervangen van de voorgevel, 0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leende vergunning (reguliere procedure), Krommestraat 43, het gedeeltelijk vervangen van de voorgevel, 05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leende vergunning (reguliere procedure), Krommestraat 43, het gedeeltelijk vervangen van de voorgevel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25</meta:user-defined>
    <meta:user-defined meta:name="OVERHEIDop.GmbID/DC.identifier">gmb-2017-6825</meta:user-defined>
    <meta:user-defined meta:name="OVERHEID.TaxonomieBeleidsagenda/OVERHEID.category">Huisvesting | Organisatie en beleid</meta:user-defined>
    <meta:user-defined meta:name="OVERHEIDop.referentienummer">5374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 43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9 463150</meta:user-defined>
    <meta:user-defined meta:name="OVERHEIDop.versieInformatie"/>
  </office:meta>
</office:document-meta>
</file>