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Gennep inhoudende de ambtelijke bijstand en fractieondersteuning 2017</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p text:style-name="al">gelet op artikel 33, derde lid, van de Gemeentewet;</text:p>
            <text:p text:style-name="al"/>
            <text:p text:style-name="al">gelezen het voorstel van het Presidium d.d. 13 maart 2017;</text:p>
            <text:p text:style-name="al"/>
            <text:p text:style-name="al">gehoord de gecombineerde commissie d.d. 27 maart 2017;</text:p>
            <text:p text:style-name="al"/>
            <text:p text:style-name="al">overwegende dat de verordening technisch geactualiseerd diende te worden, alsmede een aangepaste verantwoording rondom de fractievergoedingen diende te worden vastgelegd;</text:p>
            <text:p text:style-name="al"/>
            <text:p text:style-name="al">
            <text:span text:style-name="nadrukvet">besluit:</text:span>
          </text:p>
            <text:p text:style-name="al"/>
            <text:p text:style-name="al">vast te stellen de ‘Verordening op de ambtelijke bijstand en de fractieondersteuning gemeente Gennep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erzoek om informatie</text:p>
            <text:p text:style-name="al"/>
            <text:list text:style-name="id1-3-2-2-2-3">
              <text:list-item text:style-override="id1-3-2-2-2-3-1">
                <text:number>1.</text:number>
                <text:p text:style-name="al">Een fractie, raadslid of lid van de raadscommissie wendt zich tot de ambtelijke coördinatoren van de organisatie dan wel de griffier met een verzoek om: </text:p>
                <text:list text:style-name="id1-3-2-2-2-3-1-3">
                  <text:list-item text:style-override="id1-3-2-2-2-3-1-3-1">
                    <text:number>a.</text:number>
                    <text:p text:style-name="al">feitelijke informatie van geringe omvang; </text:p>
                  </text:list-item>
                  <text:list-item text:style-override="id1-3-2-2-2-3-1-3-2">
                    <text:number>b.</text:number>
                    <text:p text:style-name="al">inzage in of afschrift van documenten die openbaar zijn; </text:p>
                  </text:list-item>
                </text:list>
              </text:list-item>
              <text:list-item text:style-override="id1-3-2-2-2-3-2">
                <text:number>2.</text:number>
                <text:p text:style-name="al">Een fractie, raadslid of lid van de raadscommissie wendt zich tot de griffier met een verzoek om bijstand bij het opstellen van voorstellen, amendementen of moties.</text:p>
              </text:list-item>
              <text:list-item text:style-override="id1-3-2-2-2-3-3">
                <text:number>3.</text:number>
                <text:p text:style-name="al">De informatie, bedoeld in het eerste lid, onderdeel a of b, wordt door een ambtenaar gegeven. </text:p>
              </text:list-item>
              <text:list-item text:style-override="id1-3-2-2-2-3-4">
                <text:number>4.</text:number>
                <text:p text:style-name="al">Indien een ambtenaar twijfelt of het verzoek betrekking heeft op informatie bedoeld in het eerste lid, onderdeel a of b, stelt hij de gemeentesecretaris daarvan in kennis. De gemeentesecretaris beslist. </text:p>
              </text:list-item>
              <text:list-item text:style-override="id1-3-2-2-2-3-5">
                <text:number>5.</text:number>
                <text:p text:style-name="al">De bijstand, bedoeld in het tweede lid wordt verleend door de griffier of een medewerker van de griffie.</text:p>
              </text:list-item>
              <text:list-item text:style-override="id1-3-2-2-2-3-6">
                <text:number>6.</text:number>
                <text:p text:style-name="al">Indien de gevraagde bijstand bedoeld in het tweede lid niet door de griffier of een medewerker van de griffie kan worden verleend, verzoekt de griffier de gemeentesecretaris één of meer ambtenaren aan te wijzen, die de gevraagde ambtelijke bijstand zo spoedig mogelijk verlenen. </text:p>
              </text:list-item>
            </text:list>
            <text:p text:style-name="al"/>
          </text:section>
          <text:section text:name="artikel_id1-3-2-2-3" text:style-name="artikel">
            <text:p text:style-name="artikel_kop_titel"><text:span text:style-name="artikel_kop_label">Artikel</text:span> <text:span text:style-name="artikel_kop_nr">2</text:span> Verlenen van ambtelijke bijstand</text:p>
            <text:p text:style-name="al"/>
            <text:list text:style-name="id1-3-2-2-3-3">
              <text:list-item text:style-override="id1-3-2-2-3-3-1">
                <text:number>1.</text:number>
                <text:p text:style-name="al">Een ambtenaar van de gemeente Gennep verleent op verzoek ambtelijke bijstand als bedoeld in artikel 1, tenzij:</text:p>
                <text:list text:style-name="id1-3-2-2-3-3-1-3">
                  <text:list-item text:style-override="id1-3-2-2-3-3-1-3-1">
                    <text:number>a.</text:number>
                    <text:p text:style-name="al">de fractie, het raadslid of het lid van de raadscommissie niet aannemelijk heeft gemaakt dat de bijstand betrekking heeft op de werkzaamheden van de raad en de raadscommissies; </text:p>
                  </text:list-item>
                  <text:list-item text:style-override="id1-3-2-2-3-3-1-3-2">
                    <text:number>b.</text:number>
                    <text:p text:style-name="al">dit het belang van de gemeente kan schaden; </text:p>
                  </text:list-item>
                  <text:list-item text:style-override="id1-3-2-2-3-3-1-3-3">
                    <text:number>c.</text:number>
                    <text:p text:style-name="al">het raadslid reeds volledig gebruik heeft gemaakt van het hem op grond van artikel 5, tweede lid, beschikbaar gestelde aantal uren ambtelijke bijstand.</text:p>
                  </text:list-item>
                </text:list>
              </text:list-item>
              <text:list-item text:style-override="id1-3-2-2-3-3-2">
                <text:number>2.</text:number>
                <text:p text:style-name="al">De gemeentesecretaris beoordeelt of ambtelijke bijstand op grond van het eerste lid geweigerd wordt.</text:p>
              </text:list-item>
              <text:list-item text:style-override="id1-3-2-2-3-3-3">
                <text:number>3.</text:number>
                <text:p text:style-name="al">Indien de bijstand op grond van het eerste lid wordt geweigerd deelt de gemeentesecretaris dit met redenen omkleed mee aan de griffier en aan de indiener.</text:p>
              </text:list-item>
            </text:list>
            <text:p text:style-name="al"/>
          </text:section>
          <text:section text:name="artikel_id1-3-2-2-4" text:style-name="artikel">
            <text:p text:style-name="artikel_kop_titel"><text:span text:style-name="artikel_kop_label">Artikel</text:span> <text:span text:style-name="artikel_kop_nr">3</text:span> Weigering verzoek ambtelijke bijstand</text:p>
            <text:p text:style-name="al"/>
            <text:p text:style-name="al">Indien het verzoek om bijstand van een ambtenaar door de griffier of gemeentesecretaris wordt geweigerd kan de betrokken fractie, het betrokken raadslid of lid van de raadscommissie het verzoek voorleggen aan de burgemeester. De burgemeester beslist zo spoedig mogelijk met reden omkleed over het verzoek.</text:p>
            <text:p text:style-name="al"/>
          </text:section>
          <text:section text:name="artikel_id1-3-2-2-5" text:style-name="artikel">
            <text:p text:style-name="artikel_kop_titel"><text:span text:style-name="artikel_kop_label">Artikel</text:span> <text:span text:style-name="artikel_kop_nr">4</text:span> Geschil over ambtelijke bijstand</text:p>
            <text:p text:style-name="al"/>
            <text:list text:style-name="id1-3-2-2-5-3">
              <text:list-item text:style-override="id1-3-2-2-5-3-1">
                <text:number>1.</text:number>
                <text:p text:style-name="al">Indien een fractie, raadslid of lid van de raadscommissie niet tevreden is over door een ambtenaar verleende bijstand, doet de fractie, het raadslid of het lid van de raadscommissie of de griffier hiervan mededeling aan de gemeentesecretaris. </text:p>
              </text:list-item>
              <text:list-item text:style-override="id1-3-2-2-5-3-2">
                <text:number>2.</text:number>
                <text:p text:style-name="al">Indien overleg met de secretaris niet leidt tot een voor beide partijen bevredigende oplossing leggen zij de zaak voor aan de burgemeester. De burgemeester beslist zo spoedig mogelijk met reden omkleed over de zaak. </text:p>
              </text:list-item>
            </text:list>
            <text:p text:style-name="al"/>
          </text:section>
          <text:section text:name="artikel_id1-3-2-2-6" text:style-name="artikel">
            <text:p text:style-name="artikel_kop_titel"><text:span text:style-name="artikel_kop_label">Artikel</text:span> <text:span text:style-name="artikel_kop_nr">5</text:span> Hoeveelheid ambtelijke bijstand</text:p>
            <text:p text:style-name="al"/>
            <text:list text:style-name="id1-3-2-2-6-3">
              <text:list-item text:style-override="id1-3-2-2-6-3-1">
                <text:number>1.</text:number>
                <text:p text:style-name="al">Elke fractie en/of individueel raadslid en/of commissielid heeft recht op ambtelijke bijstand;</text:p>
              </text:list-item>
              <text:list-item text:style-override="id1-3-2-2-6-3-2">
                <text:number>2.</text:number>
                <text:p text:style-name="al">Burgemeester en wethouders kunnen – mede om bedrijfseconomische redenen - per kalenderjaar een maximum stellen aan de te verlenen ambtelijke bijstand als bedoeld in artikel 2, eerste lid. </text:p>
              </text:list-item>
              <text:list-item text:style-override="id1-3-2-2-6-3-3">
                <text:number>3.</text:number>
                <text:p text:style-name="al">Indien burgemeester en wethouders toepassing wensen te geven aan het gestelde in lid 2 pleegt de burgemeester hierover overleg in het presidium.</text:p>
              </text:list-item>
            </text:list>
            <text:p text:style-name="al"/>
          </text:section>
          <text:section text:name="artikel_id1-3-2-2-7" text:style-name="artikel">
            <text:p text:style-name="artikel_kop_titel"><text:span text:style-name="artikel_kop_label">Artikel</text:span> <text:span text:style-name="artikel_kop_nr">6</text:span> Geheimhouding</text:p>
            <text:p text:style-name="al"/>
            <text:list text:style-name="id1-3-2-2-7-3">
              <text:list-item text:style-override="id1-3-2-2-7-3-1">
                <text:number>1.</text:number>
                <text:p text:style-name="al">De fractie, het raadslid of het lid van de raadscommissie kan aangeven dat de inhoud van het verzoek om ambtelijke bijstand of de inhoud van het gegeven advies geheim wordt gehouden. </text:p>
              </text:list-item>
              <text:list-item text:style-override="id1-3-2-2-7-3-2">
                <text:number>2.</text:number>
                <text:p text:style-name="al">Indien het college of leden van het college informatie wensen over een verzoek om ambtelijke bijstand of de inhoud van het gegeven advies waarbij artikel 1 van toepassing is, wenden zij zich daartoe rechtstreeks tot de betrokken fractie, het betrokken raadslid of het betrokken lid van de raadscommissie. </text:p>
              </text:list-item>
            </text:list>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Recht op financiële vergoeding</text:p>
            <text:p text:style-name="al"/>
            <text:list text:style-name="id1-3-2-2-9-3">
              <text:list-item text:style-override="id1-3-2-2-9-3-1">
                <text:number>1.</text:number>
                <text:p text:style-name="al">De fracties, zoals bedoeld in artikel 5 van het reglement van orde, kunnen de kosten voor het functioneren van de fractie op basis van gespecificeerde nota’s betalen uit de vergoeding die zij ontvangen van € 1.500,-- per fractie per kalenderjaar, plus een bedrag van € 150,-- per raadslid per kalenderjaar. </text:p>
              </text:list-item>
              <text:list-item text:style-override="id1-3-2-2-9-3-2">
                <text:number>2.</text:number>
                <text:p text:style-name="al">De fracties verantwoorden hun bestedingen uit de fractievergoeding op de website van de betreffende fractie c.q. politieke partij.</text:p>
              </text:list-item>
              <text:list-item text:style-override="id1-3-2-2-9-3-3">
                <text:number>3.</text:number>
                <text:p text:style-name="al">De fracties vertrekken een afschrift van hun verantwoording over enig jaar uiterlijk een maand na verstrijken van dat jaar aan de griffier die zorgdraagt voor plaatsing op de gemeentelijke website.</text:p>
              </text:list-item>
              <text:list-item text:style-override="id1-3-2-2-9-3-4">
                <text:number>4.</text:number>
                <text:p text:style-name="al">In afwijking van het bepaalde in lid 1 van dit artikel wordt in een jaar waarin verkiezingen plaatsvinden het fractiebudget toegekend naar rato van het aantal dagen gerekend vanaf 1 januari van het betreffende jaar tot de eerste dag van de maand na de maand waarin de eerste vergadering van de nieuw gekozen raad plaatsvindt, dan wel gerekend vanaf de eerste dag van de maand na de maand waarin de eerste vergadering van de nieuw gekozen raad plaatsvindt tot 31 december van het betreffende jaar.</text:p>
              </text:list-item>
              <text:list-item text:style-override="id1-3-2-2-9-3-5">
                <text:number>5.</text:number>
                <text:p text:style-name="al">De verantwoording op de besteding van fracties die niet terugkeren in de gemeenteraad vindt plaats binnen één maand na het vervallen van de raadszetel(s) door toezending van de verantwoording aan de griffier. Deze draagt zorg voor plaatsing op de gemeentelijke website.</text:p>
              </text:list-item>
            </text:list>
            <text:p text:style-name="al"/>
          </text:section>
          <text:section text:name="artikel_id1-3-2-2-10" text:style-name="artikel">
            <text:p text:style-name="artikel_kop_titel"><text:span text:style-name="artikel_kop_label">Artikel</text:span> <text:span text:style-name="artikel_kop_nr">8</text:span> Besteding financiële vergoeding</text:p>
            <text:p text:style-name="al"/>
            <text:list text:style-name="id1-3-2-2-10-3">
              <text:list-item text:style-override="id1-3-2-2-10-3-1">
                <text:number>1.</text:number>
                <text:p text:style-name="al">Fracties besteden de bijdrage om hun volksvertegenwoordigende, kaderstellende en controlerende rol te versterken.</text:p>
              </text:list-item>
              <text:list-item text:style-override="id1-3-2-2-10-3-2">
                <text:number>2.</text:number>
                <text:p text:style-name="al">De bijdrage mag niet gebruikt worden ter bekostiging van:</text:p>
                <text:list text:style-name="id1-3-2-2-10-3-2-3">
                  <text:list-item text:style-override="id1-3-2-2-10-3-2-3-1">
                    <text:number>a.</text:number>
                    <text:p text:style-name="al">uitgaven die in strijd zijn met wettelijke bepalingen en overige regelingen.</text:p>
                  </text:list-item>
                  <text:list-item text:style-override="id1-3-2-2-10-3-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3-2-3-3">
                    <text:number>c.</text:number>
                    <text:p text:style-name="al">giften.</text:p>
                  </text:list-item>
                  <text:list-item text:style-override="id1-3-2-2-10-3-2-3-4">
                    <text:number>d.</text:number>
                    <text:p text:style-name="al">uitgaven welke bestreden dienen te worden uit vergoedingen die de leden ingevolge het rechtspositiebesluit raads- en commissieleden toekomen.</text:p>
                  </text:list-item>
                </text:list>
              </text:list-item>
            </text:list>
            <text:p text:style-name="al"/>
          </text:section>
          <text:section text:name="artikel_id1-3-2-2-11" text:style-name="artikel">
            <text:p text:style-name="artikel_kop_titel"><text:span text:style-name="artikel_kop_label">Artikel</text:span> <text:span text:style-name="artikel_kop_nr">9</text:span> Gevolgen wijziging fractie bij verkiezingen of splitsing</text:p>
            <text:p text:style-name="al"/>
            <text:list text:style-name="id1-3-2-2-11-3">
              <text:list-item text:style-override="id1-3-2-2-11-3-1">
                <text:number>1.</text:number>
                <text:p text:style-name="al">Indien het zeteltal van een fractie ten gevolge van verkiezingen verandert, wijzigt de bijdrage:</text:p>
                <text:list text:style-name="id1-3-2-2-11-3-1-3">
                  <text:list-item text:style-override="id1-3-2-2-11-3-1-3-1">
                    <text:number>a.</text:number>
                    <text:p text:style-name="al">bij vermindering van het zeteltal: op de eerste dag van de maand na de maand waarin de eerste vergadering van de nieuw gekozen raad plaatsvindt;</text:p>
                  </text:list-item>
                  <text:list-item text:style-override="id1-3-2-2-11-3-1-3-2">
                    <text:number>b.</text:number>
                    <text:p text:style-name="al">bij vermeerdering van het zeteltal: op de eerste dag van de maand waarin de eerste vergadering van de nieuw gekozen raad plaatsvindt.</text:p>
                  </text:list-item>
                </text:list>
              </text:list-item>
              <text:list-item text:style-override="id1-3-2-2-11-3-2">
                <text:number>2.</text:number>
                <text:p text:style-name="al">Bij splitsing van een fractie wordt de op grond van artikel 7, eerste lid, vastgestelde bijdrage voor de oorspronkelijke fractie verdeeld over de betrokken fracties naar evenredigheid van het aantal bij de splitsing betrokken leden.</text:p>
              </text:list-item>
              <text:list-item text:style-override="id1-3-2-2-11-3-3">
                <text:number>3.</text:number>
                <text:p text:style-name="al">Bij splitsing van een fractie wordt het aan de oorspronkelijke fractie verstrekte voorschot verrekend overeenkomstig de verdeling die volgt uit het tweede lid. </text:p>
              </text:list-item>
            </text:list>
            <text:p text:style-name="al"/>
          </text:section>
          <text:section text:name="artikel_id1-3-2-2-12" text:style-name="artikel">
            <text:p text:style-name="artikel_kop_titel"><text:span text:style-name="artikel_kop_label">Artikel</text:span> <text:span text:style-name="artikel_kop_nr">10</text:span> Reserve</text:p>
            <text:p text:style-name="al"/>
            <text:list text:style-name="id1-3-2-2-12-3">
              <text:list-item text:style-override="id1-3-2-2-12-3-1">
                <text:number>1.</text:number>
                <text:p text:style-name="al">De fractie kan het in enig jaar niet gebruikte gedeelte van de bijdrage reserveren ter besteding door die fractie in volgende jaren. </text:p>
              </text:list-item>
              <text:list-item text:style-override="id1-3-2-2-12-3-2">
                <text:number>2.</text:number>
                <text:p text:style-name="al">De reserve is niet groter dan 30% van de bijdrage die de fractie in het voorgaande kalenderjaar toekwam ingevolge artikel 7. </text:p>
              </text:list-item>
              <text:list-item text:style-override="id1-3-2-2-12-3-3">
                <text:number>3.</text:number>
                <text:p text:style-name="al">De fractie maakt in haar overzicht van bestedingen melding van het bestaan en de hoogte van de reserve.</text:p>
              </text:list-item>
              <text:list-item text:style-override="id1-3-2-2-12-3-4">
                <text:number>4.</text:number>
                <text:p text:style-name="al">De reserve blijft na verkiezingen beschikbaar voor de fractie die onder dezelfde naam terugkeert, dan wel voor de fractie die naar het oordeel van de raad als rechtsopvolger daarvan kan worden beschouwd. </text:p>
              </text:list-item>
              <text:list-item text:style-override="id1-3-2-2-12-3-5">
                <text:number>5.</text:number>
                <text:p text:style-name="al">Als bij zetelverlies de reserve voor een fractie hoger zou worden dan aangegeven in het tweede lid, vervalt het recht op dat meerdere en stort de fractie dit voor de eerste dag van de maand waarin de nieuwe verdeling ingaat terug aan de gemeente. </text:p>
              </text:list-item>
              <text:list-item text:style-override="id1-3-2-2-12-3-6">
                <text:number>6.</text:number>
                <text:p text:style-name="al">Bij splitsing van een fractie wordt de reserve, zoals bedoeld in artikel 2, verdeeld over de betrokken fracties naar evenredigheid van het aantal bij de splitsing betrokken leden. </text:p>
              </text:list-item>
            </text:list>
            <text:p text:style-name="al"/>
          </text:section>
          <text:section text:name="paragraaf_id1-3-2-2-13" text:style-name="paragraaf">
            <text:p text:style-name="paragraaf_kop"><text:span text:style-name="label">Paragraaf</text:span> <text:span text:style-name="nr">3:</text:span> Overige 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Toepassing Algemene Wet Bestuursrecht</text:p>
            <text:p text:style-name="al"/>
            <text:p text:style-name="al">Titel 4.2 van de Algemene Wet Bestuursrecht is van toepassing op de financiële middelen die een fractie ontvangt. </text:p>
            <text:p text:style-name="al"/>
          </text:section>
          <text:section text:name="artikel_id1-3-2-2-15" text:style-name="artikel">
            <text:p text:style-name="artikel_kop_titel"><text:span text:style-name="artikel_kop_label">Artikel</text:span> <text:span text:style-name="artikel_kop_nr">12</text:span> Intrekking oude verordening</text:p>
            <text:p text:style-name="al"/>
            <text:p text:style-name="al">De verordening op de ambtelijke bijstand en de fractieondersteuning, vastgesteld bij raadsbesluit van 9 december 2013 wordt ingetrokken.</text:p>
            <text:p text:style-name="al"/>
          </text:section>
          <text:section text:name="artikel_id1-3-2-2-16" text:style-name="artikel">
            <text:p text:style-name="artikel_kop_titel"><text:span text:style-name="artikel_kop_label">Artikel</text:span> <text:span text:style-name="artikel_kop_nr">13</text:span> Inwerkingtreding</text:p>
            <text:p text:style-name="al"/>
            <text:p text:style-name="al">Deze verordening treedt in werking met ingang van 25 april 2017.</text:p>
            <text:p text:style-name="al"/>
          </text:section>
          <text:section text:name="artikel_id1-3-2-2-17" text:style-name="artikel">
            <text:p text:style-name="artikel_kop_titel"><text:span text:style-name="artikel_kop_label">Artikel</text:span> <text:span text:style-name="artikel_kop_nr">14</text:span> Citeertitel.</text:p>
            <text:p text:style-name="al"/>
            <text:p text:style-name="al">Deze verordening wordt aangehaald als de: ‘Verordening op de ambtelijke bijstand en de fractieondersteuning gemeente Gennep 2017’.</text:p>
            <text:p text:style-name="al"/>
            <text:p text:style-name="al"/>
          </text:section>
        </text:section>
        <text:section text:name="regeling-sluiting_id1-3-2-3" text:style-name="regeling-sluiting">
          <text:section text:name="ondertekening_id1-3-2-3-1">
            <text:p><text:span text:style-name="functie">Aldus besloten in de openbare vergadering van 18 april 2017.</text:span></text:p>
            <text:p><text:span text:style-name="functie"/></text:p>
          </text:section>
          <text:section text:name="ondertekening_id1-3-2-3-2">
            <text:p><text:span text:style-name="functie"/></text:p>
            <text:p><text:span text:style-name="functie">De raad voornoemd,</text:span></text:p>
            <text:p><text:span text:style-name="functie">De griffier, De heer J.W.M. van der Knaap </text:span></text:p>
            <text:p><text:span text:style-name="functie">De voorzitter, De heer P.J.H.M. de Kon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824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inhoudende de ambtelijke bijstand en fractie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48</meta:user-defined>
    <meta:user-defined meta:name="OVERHEIDop.GmbID/DC.identifier">gmb-2017-68248</meta:user-defined>
    <meta:user-defined meta:name="OVERHEID.TaxonomieBeleidsagenda/OVERHEID.category">Bestuur | Organisatie en beleid</meta:user-defined>
    <meta:user-defined meta:name="OVERHEID.Gemeente/DC.spatial">Gennep</meta:user-defined>
    <meta:user-defined meta:name="DC.source">artikel 33 van de Gemeentewet;1.0:c:BWBR0005416&amp;artikel=33&amp;g=2017-01-01</meta:user-defined>
    <meta:user-defined meta:name="OVERHEIDop.referentienummer">245793</meta:user-defined>
    <meta:user-defined meta:name="DCTERMS.alternative">Verordening op de ambtelijke bijstand en de fractieondersteuning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90_1</meta:user-defined>
    <meta:user-defined meta:name="OVERHEIDop.versieInformatie"/>
  </office:meta>
</office:document-meta>
</file>