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iverse locaties, Groningen – direct vellen 12 bomen (18-04-2017, 20177096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24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4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4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iverse locaties, Groningen – direct vellen 12 bomen (18-04-2017, 2017709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245</meta:user-defined>
    <meta:user-defined meta:name="OVERHEIDop.GmbID/DC.identifier">gmb-2017-68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