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De Verbetering 50, 9744 DZ Groningen – deel bestaand fietspad omleggen (20-04-2017, 20177052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24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24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De Verbetering 50, 9744 DZ Groningen – deel bestaand fietspad omleggen (20-04-2017, 2017705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244</meta:user-defined>
    <meta:user-defined meta:name="OVERHEIDop.GmbID/DC.identifier">gmb-2017-6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DZ 50</meta:user-defined>
    <meta:user-defined meta:name="OVERHEIDop.woonplaats">Groningen</meta:user-defined>
    <meta:user-defined meta:name="OVERHEIDop.straatnaam">De Verbe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094 580850</meta:user-defined>
    <meta:user-defined meta:name="OVERHEIDop.versieInformatie"/>
  </office:meta>
</office:document-meta>
</file>