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104, Bovenstraat 23, 6141 CC Limbr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realiseren rookkanaal</text:p>
            <text:p text:style-name="common-al">Locatie: Bovenstraat 23, 6141 CC Limbricht </text:p>
            <text:p text:style-name="common-al">Dossiernummer: Om17.0104</text:p>
            <text:p text:style-name="common-al">Verzenddatum besluit: 21 april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8241</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241</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241</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104, Bovenstraat 23, 6141 CC Limbricht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241</meta:user-defined>
    <meta:user-defined meta:name="OVERHEIDop.GmbID/DC.identifier">gmb-2017-682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1CC 23</meta:user-defined>
    <meta:user-defined meta:name="OVERHEIDop.woonplaats">Limbricht</meta:user-defined>
    <meta:user-defined meta:name="OVERHEIDop.straatnaam">Bove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418 335734</meta:user-defined>
    <meta:user-defined meta:name="OVERHEIDop.versieInformatie"/>
  </office:meta>
</office:document-meta>
</file>