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an Voorhof, wijk Boechors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7757, Plan Voorhof, wijk Boechorst in Noordwijk, het bouwen van 31 nieuwe woningen, 14-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3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3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3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lan Voorhof, wijk Boechorst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36</meta:user-defined>
    <meta:user-defined meta:name="OVERHEIDop.GmbID/DC.identifier">gmb-2017-68236</meta:user-defined>
    <meta:user-defined meta:name="OVERHEID.TaxonomieBeleidsagenda/OVERHEID.category">Huisvesting | Organisatie en beleid</meta:user-defined>
    <meta:user-defined meta:name="OVERHEIDop.referentienummer">2017047757</meta:user-defined>
    <meta:user-defined meta:name="DCTERMS.abstract">het bouwen van 31 nieuwe woningen, 14-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Voor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81 472129</meta:user-defined>
    <meta:user-defined meta:name="OVERHEIDop.versieInformatie"/>
  </office:meta>
</office:document-meta>
</file>