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73, Bronstraat ong, 6121 LG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van een woongebouw met hierin vier groepswoningen</text:p>
            <text:p text:style-name="common-al">Locatie: Bronstraat ong, 6121 LG Born </text:p>
            <text:p text:style-name="common-al">Dossiernummer: Om17.0073</text:p>
            <text:p text:style-name="common-al">Verzenddatum besluit: 21 april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823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3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3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73, Bronstraat ong, 6121 LG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233</meta:user-defined>
    <meta:user-defined meta:name="OVERHEIDop.GmbID/DC.identifier">gmb-2017-68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meta:user-defined>
    <meta:user-defined meta:name="OVERHEIDop.woonplaats">Born</meta:user-defined>
    <meta:user-defined meta:name="OVERHEIDop.straatnaam">Bro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578 337946</meta:user-defined>
    <meta:user-defined meta:name="OVERHEIDop.versieInformatie"/>
  </office:meta>
</office:document-meta>
</file>