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leende vergunning (reguliere procedure), Kleine Spui 6, Achter de Arnhemse Poortwal 21, Pothstraat 1, Langestraat 31 / hoek Scherbierstraat 2A, Coninckstraat 60, Lavendelstraat 5 en Weverssingel 44, het aanbrengen van muurpoëzie direct op de gevel en/of het plaatsen van tekstborden met poëzie op de gevel, 0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leende vergunning (reguliere procedure), Kleine Spui 6, Achter de Arnhemse Poortwal 21, Pothstraat 1, Langestraat 31 / hoek Scherbierstraat 2A, Coninckstraat 60, Lavendelstraat 5 en Weverssingel 44, het aanbrengen van muurpoëzie direct op de gevel en/of het plaatsen van tekstborden met poëzie op de gevel, 03-01-2017. Rechtsmiddel: Bezwaar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2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leende vergunning (reguliere procedure), Kleine Spui 6, Achter de Arnhemse Poortwal 21, Pothstraat 1, Langestraat 31 / hoek Scherbierstraat 2A, Coninckstraat 60, Lavendelstraat 5 en Weverssingel 44, het aanbrengen van muurpoëzie direct op de gevel en/of het plaatsen van tekstborden met poëzie op de gevel, 0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23</meta:user-defined>
    <meta:user-defined meta:name="OVERHEIDop.GmbID/DC.identifier">gmb-2017-6823</meta:user-defined>
    <meta:user-defined meta:name="OVERHEID.TaxonomieBeleidsagenda/OVERHEID.category">Huisvesting | Organisatie en beleid</meta:user-defined>
    <meta:user-defined meta:name="OVERHEIDop.referentienummer">5355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E 16</meta:user-defined>
    <meta:user-defined meta:name="OVERHEIDop.woonplaats">Amersfoort</meta:user-defined>
    <meta:user-defined meta:name="OVERHEIDop.straatnaam">Kleine Spui</meta:user-defined>
    <meta:user-defined meta:name="OVERHEID.PostcodeHuisnummer/OVERHEIDop.postcodeHuisnummer">3811LX 21</meta:user-defined>
    <meta:user-defined meta:name="OVERHEIDop.straatnaam">Achter de Arnhemse Poortwal</meta:user-defined>
    <meta:user-defined meta:name="OVERHEID.PostcodeHuisnummer/OVERHEIDop.postcodeHuisnummer">3811JJ 33 1</meta:user-defined>
    <meta:user-defined meta:name="OVERHEIDop.straatnaam">Pothstraat</meta:user-defined>
    <meta:user-defined meta:name="OVERHEID.PostcodeHuisnummer/OVERHEIDop.postcodeHuisnummer">3811WK 60</meta:user-defined>
    <meta:user-defined meta:name="OVERHEIDop.straatnaam">Coninckstraat</meta:user-defined>
    <meta:user-defined meta:name="OVERHEID.PostcodeHuisnummer/OVERHEIDop.postcodeHuisnummer">3811CN 5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5 463362</meta:user-defined>
    <meta:user-defined meta:name="OVERHEID.EPSG28992/DC.spatial">154938 462798</meta:user-defined>
    <meta:user-defined meta:name="OVERHEID.EPSG28992/DC.spatial">155532 463371</meta:user-defined>
    <meta:user-defined meta:name="OVERHEID.EPSG28992/DC.spatial">155403 463487</meta:user-defined>
    <meta:user-defined meta:name="OVERHEID.EPSG28992/DC.spatial">155162 463204</meta:user-defined>
    <meta:user-defined meta:name="OVERHEIDop.versieInformatie"/>
  </office:meta>
</office:document-meta>
</file>