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97, aan weerszijden van Europaboulevard, 6135 L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eilige wieleromgeving</text:p>
            <text:p text:style-name="common-al">Locatie: aan weerszijden van Europaboulevard, 6135 LD Sittard </text:p>
            <text:p text:style-name="common-al">Dossiernummer: Om16.0497</text:p>
            <text:p text:style-name="common-al">Verzenddatum besluit: 20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22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2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2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97, aan weerszijden van Europaboulevard, 6135 L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25</meta:user-defined>
    <meta:user-defined meta:name="OVERHEIDop.GmbID/DC.identifier">gmb-2017-68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meta:user-defined>
    <meta:user-defined meta:name="OVERHEIDop.woonplaats">Sittard</meta:user-defined>
    <meta:user-defined meta:name="OVERHEIDop.straatnaam">Europabouleva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655 334338</meta:user-defined>
    <meta:user-defined meta:name="OVERHEIDop.versieInformatie"/>
  </office:meta>
</office:document-meta>
</file>