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30013 - Dwars Hommelstraat te Beuningen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aanvraag omgevingsvergunning</text:span>
          </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Locatie : Dwars Hommelstraat te Beuningen Gld</text:p>
            <text:p text:style-name="tussenkopcur">Omschrijving : verleggen van een sloot nabij H68 Beuningen Gld</text:p>
            <text:p text:style-name="tussenkopcur">Datum ontvangst : 20 april 2017</text:p>
            <text:p text:style-name="tussenkopcur">Zaaknummer ODRN : W.Z17.103378.01</text:p>
            <text:p text:style-name="common-al">
            <text:span text:style-name="nadrukvet">Mogelijkheid tot inzien</text:span>
          </text:p>
            <text:p text:style-name="tussenkopcur">De aanvraag kan op verzoek worden ingezien.</text:p>
            <text:p text:style-name="last-al">
            <text:span text:style-name="nadrukvet">Wilt u meer weten?</text:span>
          </text:p>
            <text:p text:style-name="tussenkopcur">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22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2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2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30013 - Dwars Hommelstraat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24</meta:user-defined>
    <meta:user-defined meta:name="OVERHEIDop.GmbID/DC.identifier">gmb-2017-682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X 13</meta:user-defined>
    <meta:user-defined meta:name="OVERHEIDop.woonplaats">Beuningen Gld</meta:user-defined>
    <meta:user-defined meta:name="OVERHEIDop.straatnaam">Dwars Hommel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62 431273</meta:user-defined>
    <meta:user-defined meta:name="OVERHEIDop.versieInformatie"/>
  </office:meta>
</office:document-meta>
</file>