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144, Foniëlsweg 4, 6151 EJ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uitbreiding verdieping</text:p>
            <text:p text:style-name="common-al">Locatie: Foniëlsweg 4, 6151 EJ Munstergeleen </text:p>
            <text:p text:style-name="common-al">Ontvangstdatum: 27 maart 2017</text:p>
            <text:p text:style-name="common-al">Dossiernummer: Om17.014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822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2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2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144, Foniëlsweg 4, 6151 EJ Munster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221</meta:user-defined>
    <meta:user-defined meta:name="OVERHEIDop.GmbID/DC.identifier">gmb-2017-68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51EJ 4</meta:user-defined>
    <meta:user-defined meta:name="OVERHEIDop.woonplaats">Munstergeleen</meta:user-defined>
    <meta:user-defined meta:name="OVERHEIDop.straatnaam">Foniëls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215 331684</meta:user-defined>
    <meta:user-defined meta:name="OVERHEIDop.versieInformatie"/>
  </office:meta>
</office:document-meta>
</file>