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ssenmarkt 10, vervangen en herstellen kozijnen, ramen, deuren en gevels (rijksmonument) (zaaknummer 27351-201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Ossenmarkt 10</text:span> – voor het vervangen en herstellen van kozijnen, ramen, deuren en gevels verzonden op 21 april 2017.</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68220</text:span><text:line-break/><text:date style:data-style-name="dag" text:fixed="true" text:date-value="2017-04-25"/><text:line-break/><text:date style:data-style-name="jaar" text:fixed="true" text:date-value="2017-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8220</text:span><text:date style:data-style-name="nicedate" text:fixed="true" text:date-value="2017-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8220</text:span><text:date style:data-style-name="nicedate" text:fixed="true" text:date-value="2017-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ssenmarkt 10, vervangen en herstellen kozijnen, ramen, deuren en gevels (rijksmonument) (zaaknummer 27351-201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5</meta:user-defined>
    <meta:user-defined meta:name="OVERHEIDop.publicationIssue">68220</meta:user-defined>
    <meta:user-defined meta:name="OVERHEIDop.GmbID/DC.identifier">gmb-2017-682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MS 42</meta:user-defined>
    <meta:user-defined meta:name="OVERHEIDop.woonplaats">Zwolle</meta:user-defined>
    <meta:user-defined meta:name="OVERHEIDop.straatnaam">Ossenmark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2697 502964</meta:user-defined>
    <meta:user-defined meta:name="OVERHEIDop.versieInformatie"/>
  </office:meta>
</office:document-meta>
</file>