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40, Rijksweg Noord 182, 6162 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groten en vernieuwen dakkapel voorzijde</text:p>
            <text:p text:style-name="common-al">Locatie: Rijksweg Noord 182, 6162 AP Geleen </text:p>
            <text:p text:style-name="common-al">Ontvangstdatum: 24 maart 2017</text:p>
            <text:p text:style-name="common-al">Dossiernummer: Om17.01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2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40, Rijksweg Noord 182, 6162 AP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216</meta:user-defined>
    <meta:user-defined meta:name="OVERHEIDop.GmbID/DC.identifier">gmb-2017-6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P 182</meta:user-defined>
    <meta:user-defined meta:name="OVERHEIDop.woonplaats">Gele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20 332467</meta:user-defined>
    <meta:user-defined meta:name="OVERHEIDop.versieInformatie"/>
  </office:meta>
</office:document-meta>
</file>