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84, Margrietlaan 26, 6133 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gen in- en uitrit en kappen van boom</text:p>
            <text:p text:style-name="common-al">Locatie: Margrietlaan 26, 6133 BH Sittard </text:p>
            <text:p text:style-name="common-al">Ontvangstdatum: 23 februari 2017</text:p>
            <text:p text:style-name="common-al">Dossiernummer: Om17.00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2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84, Margrietlaan 26, 6133 B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215</meta:user-defined>
    <meta:user-defined meta:name="OVERHEIDop.GmbID/DC.identifier">gmb-2017-68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BH 26</meta:user-defined>
    <meta:user-defined meta:name="OVERHEIDop.woonplaats">Sittard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89 333400</meta:user-defined>
    <meta:user-defined meta:name="OVERHEIDop.versieInformatie"/>
  </office:meta>
</office:document-meta>
</file>