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35 Zwolle-Wijthmen, vervangen duiker, (zaaknummer: 9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35 Zwolle-Wijthmen</text:span>
            <text:span text:style-name="nadrukvet"/>
            <text:span text:style-name="nadrukvet"> – </text:span>ontvangen 11 januari 2017 voor het vervangen en verlengen van een duiker in de Herfterweter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35 Zwolle-Wijthmen, vervangen duiker, (zaaknummer: 9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21</meta:user-defined>
    <meta:user-defined meta:name="OVERHEIDop.GmbID/DC.identifier">gmb-2017-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</meta:user-defined>
    <meta:user-defined meta:name="OVERHEIDop.woonplaats">Zwolle</meta:user-defined>
    <meta:user-defined meta:name="OVERHEIDop.straatnaam">Selhorst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48 502116</meta:user-defined>
    <meta:user-defined meta:name="OVERHEIDop.versieInformatie"/>
  </office:meta>
</office:document-meta>
</file>