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79, Heerlenerweg 13 A, 6132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en interne verbouwing</text:p>
            <text:p text:style-name="common-al">Locatie: Heerlenerweg 13 A, 6132 CK Sittard </text:p>
            <text:p text:style-name="common-al">Ontvangstdatum: 13 april 2017</text:p>
            <text:p text:style-name="common-al">Dossiernummer: Om17.01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2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79, Heerlenerweg 13 A, 6132 C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08</meta:user-defined>
    <meta:user-defined meta:name="OVERHEIDop.GmbID/DC.identifier">gmb-2017-6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K 13a</meta:user-defined>
    <meta:user-defined meta:name="OVERHEIDop.woonplaats">Sittard</meta:user-defined>
    <meta:user-defined meta:name="OVERHEIDop.straatnaam">Heerlen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18 332775</meta:user-defined>
    <meta:user-defined meta:name="OVERHEIDop.versieInformatie"/>
  </office:meta>
</office:document-meta>
</file>