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8, Tudderenderweg 307 A 1 t/m 24, 6137 L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woonwagencentrum Tudderenderweg Sittard</text:p>
            <text:p text:style-name="common-al">Locatie: Tudderenderweg 307 A 1 t/m 24, 6137 LA Sittard </text:p>
            <text:p text:style-name="common-al">Ontvangstdatum: 11 april 2017</text:p>
            <text:p text:style-name="common-al">Dossiernummer: Om17.01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8, Tudderenderweg 307 A 1 t/m 24, 6137 L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06</meta:user-defined>
    <meta:user-defined meta:name="OVERHEIDop.GmbID/DC.identifier">gmb-2017-6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A 307a 18</meta:user-defined>
    <meta:user-defined meta:name="OVERHEIDop.woonplaats">Sittard</meta:user-defined>
    <meta:user-defined meta:name="OVERHEIDop.straatnaam">Tudder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454 335699</meta:user-defined>
    <meta:user-defined meta:name="OVERHEIDop.versieInformatie"/>
  </office:meta>
</office:document-meta>
</file>