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6, Fort Sanderbout ong.,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wijderen wildgroei en kappen bomen</text:p>
            <text:p text:style-name="common-al">Locatie: Fort Sanderbout ong., 6131 HG Sittard </text:p>
            <text:p text:style-name="common-al">Ontvangstdatum: 18 april 2017</text:p>
            <text:p text:style-name="common-al">Dossiernummer: Om17.01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6, Fort Sanderbout ong., 6131 H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01</meta:user-defined>
    <meta:user-defined meta:name="OVERHEIDop.GmbID/DC.identifier">gmb-2017-6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6 334272</meta:user-defined>
    <meta:user-defined meta:name="OVERHEIDop.versieInformatie"/>
  </office:meta>
</office:document-meta>
</file>