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Kamp 33, het wijzigen van de gevels en het plaatsen van reclame aan de voor- en zijgevel van het pand, 2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Kamp 33, het wijzigen van de gevels en het plaatsen van reclame aan de voor- en zijgevel van het pand, 28-12-2016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Kamp 33, het wijzigen van de gevels en het plaatsen van reclame aan de voor- en zijgevel van het pand, 2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20</meta:user-defined>
    <meta:user-defined meta:name="OVERHEIDop.GmbID/DC.identifier">gmb-2017-6820</meta:user-defined>
    <meta:user-defined meta:name="OVERHEID.TaxonomieBeleidsagenda/OVERHEID.category">Huisvesting | Organisatie en beleid</meta:user-defined>
    <meta:user-defined meta:name="OVERHEIDop.referentienummer">5357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3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5 463274</meta:user-defined>
    <meta:user-defined meta:name="OVERHEIDop.versieInformatie"/>
  </office:meta>
</office:document-meta>
</file>