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Tuinstraat te Lent - kavel S6 - De Stelt: bouwen van een vrijstaande woning en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7</text:p>
            <text:p text:style-name="common-al">
            <text:span text:style-name="nadrukvet">Omschrijving: </text:span>bouwen van een vrijstaande woning en aanleggen van een uitrit (Lentse Tuinstraat te Lent - kavel S6 - De Stelt)</text:p>
            <text:p text:style-name="common-al">
            <text:span text:style-name="nadrukvet">Activiteiten: </text:span>Bouwen; Uitwegen; Afwijken Bestemmingsplan; Grondwerkzaamheden; </text:p>
            <text:p text:style-name="common-al">
            <text:span text:style-name="nadrukvet">Zaaknummer: </text:span>W.Z16.1040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1-2016</text:p>
            <text:p text:style-name="common-al">
            <text:span text:style-name="nadrukvet">Verlengingsbesluit verzonden: </text:span>29-12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B056BFC-707C-4082-BD2F-67889CEF2C4C" xlink:type="simple">http://www.nijmegen.nl/vergunningpagina/?guid=EB056BFC-707C-4082-BD2F-67889CEF2C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82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Tuinstraat te Lent - kavel S6 - De Stelt: bouwen van een vrijstaande woning en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682</meta:user-defined>
    <meta:user-defined meta:name="OVERHEIDop.GmbID/DC.identifier">gmb-2017-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02.355 430126.4</meta:user-defined>
    <meta:user-defined meta:name="OVERHEIDop.versieInformatie"/>
  </office:meta>
</office:document-meta>
</file>