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24, 9726 BD Groningen – veranderen voorgevel (09-04-2017, 2017709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9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9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9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24, 9726 BD Groningen – veranderen voorgevel (09-04-2017, 2017709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99</meta:user-defined>
    <meta:user-defined meta:name="OVERHEIDop.GmbID/DC.identifier">gmb-2017-68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D 24</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55 581280</meta:user-defined>
    <meta:user-defined meta:name="OVERHEIDop.versieInformatie"/>
  </office:meta>
</office:document-meta>
</file>