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5, Dorpstraat 32, 6122 CB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pand </text:p>
            <text:p text:style-name="common-al">Locatie: Dorpstraat 32, 6122 CB Buchten </text:p>
            <text:p text:style-name="common-al">Ontvangstdatum: 17 april 2017</text:p>
            <text:p text:style-name="common-al">Dossiernummer: Om17.01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5, Dorpstraat 32, 6122 CB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97</meta:user-defined>
    <meta:user-defined meta:name="OVERHEIDop.GmbID/DC.identifier">gmb-2017-6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B 32</meta:user-defined>
    <meta:user-defined meta:name="OVERHEIDop.woonplaats">Buchten</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3 339594</meta:user-defined>
    <meta:user-defined meta:name="OVERHEIDop.versieInformatie"/>
  </office:meta>
</office:document-meta>
</file>