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: Aanvraag DHW vergunning AP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Aanvraag DHW vergunning APV (Goffertwe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3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roep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96B8514-3E12-4EC6-9C35-228E3A8F7D80" xlink:type="simple">http://www.nijmegen.nl/vergunningpagina/?guid=E96B8514-3E12-4EC6-9C35-228E3A8F7D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9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: Aanvraag DHW vergunning APV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94</meta:user-defined>
    <meta:user-defined meta:name="OVERHEIDop.GmbID/DC.identifier">gmb-2017-6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A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97 426758.41</meta:user-defined>
    <meta:user-defined meta:name="OVERHEIDop.versieInformatie"/>
  </office:meta>
</office:document-meta>
</file>