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plein: Koningsplein, 26 + 27 april 2017, Oubaha, K. Aanvraag ontheff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17</text:p>
            <text:p text:style-name="common-al">
            <text:span text:style-name="nadrukvet">Omschrijving: </text:span>Koningsplein, 26 + 27 april 2017, Oubaha, K. Aanvraag ontheffing DHW (Koningsplein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123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2-2017</text:p>
            <text:p text:style-name="common-al">
            <text:span text:style-name="nadrukvet">Definitieve beschikking verzonden: </text:span>20-04-2017</text:p>
            <text:p text:style-name="common-al">
            <text:span text:style-name="nadrukvet">Einddatum beroeptermijn: </text:span>01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1 april 2017 tot en met 1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8ED3F616-FF59-4F45-AD61-84B0489B8ECD" xlink:type="simple">http://www.nijmegen.nl/vergunningpagina/?guid=8ED3F616-FF59-4F45-AD61-84B0489B8E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193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19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193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plein: Koningsplein, 26 + 27 april 2017, Oubaha, K. Aanvraag ontheff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193</meta:user-defined>
    <meta:user-defined meta:name="OVERHEIDop.GmbID/DC.identifier">gmb-2017-68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LB 1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06.9 428642.05</meta:user-defined>
    <meta:user-defined meta:name="OVERHEIDop.versieInformatie"/>
  </office:meta>
</office:document-meta>
</file>