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Koningsstraat 26-04-2017 en 27-04-2017 Koningsnacht en Koningsd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Koningsstraat 26-04-2017 en 27-04-2017 Koningsnacht en Koningsdag (Koning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2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zwaar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9BF718-21AD-45F8-A112-22BE41D3CB1D" xlink:type="simple">http://www.nijmegen.nl/vergunningpagina/?guid=EB9BF718-21AD-45F8-A112-22BE41D3CB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9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Koningsstraat 26-04-2017 en 27-04-2017 Koningsnacht en Koningsd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90</meta:user-defined>
    <meta:user-defined meta:name="OVERHEIDop.GmbID/DC.identifier">gmb-2017-6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