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48a: van Welderenstraat 48a, I love Sushi, EXPLO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van Welderenstraat 48a, I love Sushi, EXPLOTATIEvergunning (van Welderenstraat 48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03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2-2017</text:p>
            <text:p text:style-name="common-al">
            <text:span text:style-name="nadrukvet">Definitieve beschikking verzonden: </text:span>20-04-2017</text:p>
            <text:p text:style-name="common-al">
            <text:span text:style-name="nadrukvet">Einddatum bezwaartermijn: </text:span>0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7 tot en met 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0196F1D-1937-4681-8C94-CC11B70C62EE" xlink:type="simple">http://www.nijmegen.nl/vergunningpagina/?guid=80196F1D-1937-4681-8C94-CC11B70C62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18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8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8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48a: van Welderenstraat 48a, I love Sushi, EXPLOTATI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189</meta:user-defined>
    <meta:user-defined meta:name="OVERHEIDop.GmbID/DC.identifier">gmb-2017-68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