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Truus Mastpark: van Beethovenstraat Truus Mastpark 27-04-2017 Koningsdag vrij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van Beethovenstraat Truus Mastpark 27-04-2017 Koningsdag vrijmarkt (van Beethovenstraat Truus Mas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6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zwaar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93AC01-2C73-48F8-9297-7274A06E2FB0" xlink:type="simple">http://www.nijmegen.nl/vergunningpagina/?guid=9093AC01-2C73-48F8-9297-7274A06E2F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8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ethovenstraat Truus Mastpark: van Beethovenstraat Truus Mastpark 27-04-2017 Koningsdag vrij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88</meta:user-defined>
    <meta:user-defined meta:name="OVERHEIDop.GmbID/DC.identifier">gmb-2017-6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J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9.7 427640.55</meta:user-defined>
    <meta:user-defined meta:name="OVERHEIDop.versieInformatie"/>
  </office:meta>
</office:document-meta>
</file>