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lmanstraat: Beachvolleybaltoernooi 09-06-2017 Dispuut Olifa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4-2017</text:p>
            <text:p text:style-name="common-al">
            <text:span text:style-name="nadrukvet">Omschrijving: </text:span>Beachvolleybaltoernooi 09-06-2017 Dispuut Olifant (Straalman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17.01560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3-2017</text:p>
            <text:p text:style-name="common-al">
            <text:span text:style-name="nadrukvet">Definitieve beschikking verzonden: </text:span>20-04-2017</text:p>
            <text:p text:style-name="common-al">
            <text:span text:style-name="nadrukvet">Einddatum bezwaartermijn: </text:span>01-06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april 2017 tot en met 1 jun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9D37A98-9DE3-40AA-8633-1D9C6A952083" xlink:type="simple">http://www.nijmegen.nl/vergunningpagina/?guid=E9D37A98-9DE3-40AA-8633-1D9C6A95208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8183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183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183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almanstraat: Beachvolleybaltoernooi 09-06-2017 Dispuut Olifa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8183</meta:user-defined>
    <meta:user-defined meta:name="OVERHEIDop.GmbID/DC.identifier">gmb-2017-68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JL 1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456.02 428468.19</meta:user-defined>
    <meta:user-defined meta:name="OVERHEIDop.versieInformatie"/>
  </office:meta>
</office:document-meta>
</file>