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4, Annastraat 39 b, 6161 G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op gevel aanbrengen</text:p>
            <text:p text:style-name="common-al">Locatie: Annastraat 39 b, 6161 GW Geleen </text:p>
            <text:p text:style-name="common-al">Ontvangstdatum: 14 april 2017</text:p>
            <text:p text:style-name="common-al">Dossiernummer: Om17.01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4, Annastraat 39 b, 6161 G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80</meta:user-defined>
    <meta:user-defined meta:name="OVERHEIDop.GmbID/DC.identifier">gmb-2017-6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W 39</meta:user-defined>
    <meta:user-defined meta:name="OVERHEIDop.woonplaats">Geleen</meta:user-defined>
    <meta:user-defined meta:name="OVERHEIDop.straatnaam">An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17 331436</meta:user-defined>
    <meta:user-defined meta:name="OVERHEIDop.versieInformatie"/>
  </office:meta>
</office:document-meta>
</file>