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4, zaaknummer 131000</text:p>
            <text:p text:style-name="common-al">Voor: bouwen woning, datum besluit:  20-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17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8178</meta:user-defined>
    <meta:user-defined meta:name="OVERHEIDop.GmbID/DC.identifier">gmb-2017-6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 13</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3 443806</meta:user-defined>
    <meta:user-defined meta:name="OVERHEIDop.versieInformatie"/>
  </office:meta>
</office:document-meta>
</file>